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1069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0.6527in" style:use-optimal-column-width="false"/>
    </style:style>
    <style:style style:name="TableColumn9" style:family="table-column">
      <style:table-column-properties style:column-width="0.409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1729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1.3166in" style:use-optimal-column-width="false"/>
    </style:style>
    <style:style style:name="Table3" style:family="table">
      <style:table-properties style:width="6.8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74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604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75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1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673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729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5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701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65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71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673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3631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368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645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79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365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3659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25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5694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390" style:parent-style-name="內文" style:master-page-name="MP1" style:family="paragraph">
      <style:paragraph-properties fo:break-before="page"/>
    </style:style>
    <style:style style:name="F39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4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462" style:family="table-column">
      <style:table-column-properties style:column-width="1.8472in" style:use-optimal-column-width="false"/>
    </style:style>
    <style:style style:name="TableColumn463" style:family="table-column">
      <style:table-column-properties style:column-width="1.7715in" style:use-optimal-column-width="false"/>
    </style:style>
    <style:style style:name="TableColumn464" style:family="table-column">
      <style:table-column-properties style:column-width="1.7722in" style:use-optimal-column-width="false"/>
    </style:style>
    <style:style style:name="TableColumn465" style:family="table-column">
      <style:table-column-properties style:column-width="2.1652in" style:use-optimal-column-width="false"/>
    </style:style>
    <style:style style:name="Table461" style:family="table">
      <style:table-properties style:width="7.5562in" fo:margin-left="0in" table:align="left"/>
    </style:style>
    <style:style style:name="TableRow466" style:family="table-row">
      <style:table-row-properties style:min-row-height="0.25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5694in"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</style:style>
    <style:style style:name="P485" style:parent-style-name="內文" style:family="paragraph">
      <style:paragraph-properties fo:text-align="justify"/>
    </style:style>
    <style:style style:name="F4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F5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521" style:parent-style-name="內文" style:family="paragraph">
      <style:paragraph-properties fo:text-align="justify"/>
    </style:style>
    <style:style style:name="F5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1" style:parent-style-name="內文" style:master-page-name="MP2" style:family="paragraph">
      <style:paragraph-properties fo:break-before="page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108學年度教育盃中小學壘球錦標賽<text:s text:c="2"/>學生組報名表(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組別</text:p>
          </table:table-cell>
          <table:covered-table-cell/>
          <table:table-cell table:style-name="TableCell27" table:number-columns-spanned="5">
            <text:p text:style-name="P28">□高男甲組<text:s/>□高男乙組<text:s/>□高女組</text:p>
            <text:p text:style-name="P29">□國男組<text:s text:c="3"/>□國女組<text:s/><text:s/><text:s/>□國小女童組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校地址</text:p>
          </table:table-cell>
          <table:covered-table-cell/>
          <table:covered-table-cell/>
          <table:table-cell table:style-name="TableCell33" table:number-columns-spanned="13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承辦人員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10">
            <text:p text:style-name="P41">電話　　　　　　　　手機　　　　　　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領隊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教練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教練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管理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球　員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姓　名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學生學號</text:p>
          </table:table-cell>
          <table:covered-table-cell/>
          <table:covered-table-cell/>
          <table:table-cell table:style-name="TableCell66" table:number-columns-spanned="3">
            <text:p text:style-name="P67">出生年月日</text:p>
          </table:table-cell>
          <table:covered-table-cell/>
          <table:covered-table-cell/>
          <table:table-cell table:style-name="TableCell68" table:number-columns-spanned="2">
            <text:p text:style-name="P69">年級班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1</text:p>
          </table:table-cell>
          <table:covered-table-cell/>
          <table:table-cell table:style-name="TableCell73" table:number-columns-spanned="2">
            <text:p text:style-name="P74">隊長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年<text:s text:c="4"/>班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 table:number-columns-spanned="2">
            <text:p text:style-name="P87">隊員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年</text:span><text:span text:style-name="T97"><text:s text:c="4"/></text:span><text:span text:style-name="T98">班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3</text:p>
          </table:table-cell>
          <table:covered-table-cell/>
          <table:table-cell table:style-name="TableCell102" table:number-columns-spanned="2">
            <text:p text:style-name="P103"><text:span text:style-name="T104">隊員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年</text:span><text:span text:style-name="T114"><text:s text:c="4"/></text:span><text:span text:style-name="T115">班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4</text:p>
          </table:table-cell>
          <table:covered-table-cell/>
          <table:table-cell table:style-name="TableCell119" table:number-columns-spanned="2">
            <text:p text:style-name="P120"><text:span text:style-name="T121">隊員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年</text:span><text:span text:style-name="T131"><text:s text:c="4"/></text:span><text:span text:style-name="T132">班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5</text:p>
          </table:table-cell>
          <table:covered-table-cell/>
          <table:table-cell table:style-name="TableCell136" table:number-columns-spanned="2">
            <text:p text:style-name="P137"><text:span text:style-name="T138">隊員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年</text:span><text:span text:style-name="T148"><text:s text:c="4"/></text:span><text:span text:style-name="T149">班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6</text:p>
          </table:table-cell>
          <table:covered-table-cell/>
          <table:table-cell table:style-name="TableCell153" table:number-columns-spanned="2">
            <text:p text:style-name="P154"><text:span text:style-name="T155">隊員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年</text:span><text:span text:style-name="T165"><text:s text:c="4"/></text:span><text:span text:style-name="T166">班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7</text:p>
          </table:table-cell>
          <table:covered-table-cell/>
          <table:table-cell table:style-name="TableCell170" table:number-columns-spanned="2">
            <text:p text:style-name="P171"><text:span text:style-name="T172">隊員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年</text:span><text:span text:style-name="T182"><text:s text:c="4"/></text:span><text:span text:style-name="T183">班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8</text:p>
          </table:table-cell>
          <table:covered-table-cell/>
          <table:table-cell table:style-name="TableCell187" table:number-columns-spanned="2">
            <text:p text:style-name="P188"><text:span text:style-name="T189">隊員</text:span>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年</text:span><text:span text:style-name="T199"><text:s text:c="4"/></text:span><text:span text:style-name="T200">班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9</text:p>
          </table:table-cell>
          <table:covered-table-cell/>
          <table:table-cell table:style-name="TableCell204" table:number-columns-spanned="2">
            <text:p text:style-name="P205"><text:span text:style-name="T206">隊員</text:span>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年</text:span><text:span text:style-name="T216"><text:s text:c="4"/></text:span><text:span text:style-name="T217">班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10</text:p>
          </table:table-cell>
          <table:covered-table-cell/>
          <table:table-cell table:style-name="TableCell221" table:number-columns-spanned="2">
            <text:p text:style-name="P222"><text:span text:style-name="T223">隊員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年</text:span><text:span text:style-name="T233"><text:s text:c="4"/></text:span><text:span text:style-name="T234">班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11</text:p>
          </table:table-cell>
          <table:covered-table-cell/>
          <table:table-cell table:style-name="TableCell238" table:number-columns-spanned="2">
            <text:p text:style-name="P239"><text:span text:style-name="T240">隊員</text:span>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<text:span text:style-name="T249">年</text:span><text:span text:style-name="T250"><text:s text:c="4"/></text:span><text:span text:style-name="T251">班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12</text:p>
          </table:table-cell>
          <table:covered-table-cell/>
          <table:table-cell table:style-name="TableCell255" table:number-columns-spanned="2">
            <text:p text:style-name="P256"><text:span text:style-name="T257">隊員</text:span>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年</text:span><text:span text:style-name="T267"><text:s text:c="4"/></text:span><text:span text:style-name="T268">班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13</text:p>
          </table:table-cell>
          <table:covered-table-cell/>
          <table:table-cell table:style-name="TableCell272" table:number-columns-spanned="2">
            <text:p text:style-name="P273"><text:span text:style-name="T274">隊員</text:span>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<text:span text:style-name="T283">年</text:span><text:span text:style-name="T284"><text:s text:c="4"/></text:span><text:span text:style-name="T285">班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14</text:p>
          </table:table-cell>
          <table:covered-table-cell/>
          <table:table-cell table:style-name="TableCell289" table:number-columns-spanned="2">
            <text:p text:style-name="P290"><text:span text:style-name="T291">隊員</text:span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年</text:span><text:span text:style-name="T301"><text:s text:c="4"/></text:span><text:span text:style-name="T302">班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15</text:p>
          </table:table-cell>
          <table:covered-table-cell/>
          <table:table-cell table:style-name="TableCell306" table:number-columns-spanned="2">
            <text:p text:style-name="P307"><text:span text:style-name="T308">隊員</text:span>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年</text:span><text:span text:style-name="T318"><text:s text:c="4"/></text:span><text:span text:style-name="T319">班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16</text:p>
          </table:table-cell>
          <table:covered-table-cell/>
          <table:table-cell table:style-name="TableCell323" table:number-columns-spanned="2">
            <text:p text:style-name="P324"><text:span text:style-name="T325">隊員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<text:span text:style-name="T334">年</text:span><text:span text:style-name="T335"><text:s text:c="4"/></text:span><text:span text:style-name="T336">班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17</text:p>
          </table:table-cell>
          <table:covered-table-cell/>
          <table:table-cell table:style-name="TableCell340" table:number-columns-spanned="2">
            <text:p text:style-name="P341"><text:span text:style-name="T342">隊員</text:span>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><text:span text:style-name="T351">年</text:span><text:span text:style-name="T352"><text:s text:c="4"/></text:span><text:span text:style-name="T353">班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18</text:p>
          </table:table-cell>
          <table:covered-table-cell/>
          <table:table-cell table:style-name="TableCell357" table:number-columns-spanned="2">
            <text:p text:style-name="P358"><text:span text:style-name="T359">隊員</text:span>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><text:span text:style-name="T368">年</text:span><text:span text:style-name="T369"><text:s text:c="4"/></text:span><text:span text:style-name="T370">班</text:span></text:p>
          </table:table-cell>
          <table:covered-table-cell/>
        </table:table-row>
        <table:table-row table:style-name="TableRow371">
          <table:table-cell table:style-name="TableCell372" table:number-columns-spanned="5">
            <text:p text:style-name="P373">承辦人員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註冊組長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教務主任</text:p>
          </table:table-cell>
          <table:covered-table-cell/>
          <table:table-cell table:style-name="TableCell378" table:number-columns-spanned="4">
            <text:p text:style-name="P379">校<text:s text:c="3"/>長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</table:table>
      <text:soft-page-break/>
      <text:p text:style-name="P390"><draw:frame draw:style-name="F392" text:anchor-type="paragraph" svg:x="0.1229in" svg:y="0.4069in" svg:width="1.5in" svg:height="0.2298in" draw:z-index="0"><draw:text-box><text:p text:style-name="P389"><text:span text:style-name="T393">領隊：</text:span><text:span text:style-name="T394"><text:s text:c="2"/></text:span></text:p></draw:text-box></draw:frame><draw:frame draw:style-name="F396" text:anchor-type="paragraph" svg:x="1.7062in" svg:y="0.4486in" svg:width="1.5in" svg:height="0.1881in" draw:z-index="0"><draw:text-box><text:p text:style-name="P395"><text:span text:style-name="T397">教練</text:span><text:span text:style-name="T398">1</text:span><text:span text:style-name="T399">：</text:span><text:span text:style-name="T400"><text:s text:c="2"/></text:span></text:p></draw:text-box></draw:frame><draw:frame draw:style-name="F402" text:anchor-type="paragraph" svg:x="3.2895in" svg:y="0.4173in" svg:width="1.5in" svg:height="0.2611in" draw:z-index="0"><draw:text-box><text:p text:style-name="P401"><text:span text:style-name="T403">教練</text:span><text:span text:style-name="T404">2</text:span><text:span text:style-name="T405">：</text:span><text:span text:style-name="T406"><text:s text:c="2"/></text:span></text:p></draw:text-box></draw:frame><draw:frame draw:style-name="F408" text:anchor-type="paragraph" svg:x="4.8444in" svg:y="0.4173in" svg:width="1.5in" svg:height="0.2402in" draw:z-index="0"><draw:text-box><text:p text:style-name="P407"><text:span text:style-name="T409">管理：</text:span><text:span text:style-name="T410"><text:s text:c="2"/></text:span></text:p></draw:text-box></draw:frame><draw:frame draw:style-name="F412" text:anchor-type="paragraph" svg:x="6.4562in" svg:y="0.4173in" svg:width="1.5in" svg:height="0.2194in" draw:z-index="0"><draw:text-box><text:p text:style-name="P411"><text:span text:style-name="T413">隊長</text:span><text:span text:style-name="T414">1</text:span><text:span text:style-name="T415">：</text:span><text:span text:style-name="T416"><text:s text:c="2"/></text:span></text:p></draw:text-box></draw:frame><draw:frame draw:style-name="F418" text:anchor-type="paragraph" svg:x="1.5319in" svg:y="0.209in" svg:width="5.5736in" svg:height="0.2298in" draw:z-index="0"><draw:text-box><text:p text:style-name="P417"><text:span text:style-name="T419">臺北市</text:span><text:span text:style-name="T420">10</text:span><text:span text:style-name="T421">8</text:span><text:span text:style-name="T422">學年度教育盃中小學壘球錦標賽</text:span><text:span text:style-name="T423"><text:s/></text:span><text:span text:style-name="T424">學生組</text:span><text:span text:style-name="T425"><text:s/></text:span><text:span text:style-name="T426">報名表</text:span><text:span text:style-name="T427">(</text:span><text:span text:style-name="T428">2</text:span><text:span text:style-name="T429">)</text:span><text:span text:style-name="T430"><text:s/></text:span><text:span text:style-name="T431">照片檔</text:span></text:p></draw:text-box></draw:frame><draw:frame draw:style-name="F433" text:anchor-type="paragraph" svg:x="0.1229in" svg:y="2.0319in" svg:width="1.5in" svg:height="0.2298in" draw:z-index="0"><draw:text-box><text:p text:style-name="P432"><text:span text:style-name="T434">隊員</text:span><text:span text:style-name="T435">2</text:span><text:span text:style-name="T436">：</text:span><text:span text:style-name="T437"><text:s text:c="2"/></text:span></text:p></draw:text-box></draw:frame><draw:frame draw:style-name="F439" text:anchor-type="paragraph" svg:x="3.2895in" svg:y="2.0319in" svg:width="1.4791in" svg:height="0.2506in" draw:z-index="0"><draw:text-box><text:p text:style-name="P438"><text:span text:style-name="T440">隊員：</text:span><text:span text:style-name="T441">4</text:span><text:span text:style-name="T442"><text:s/></text:span></text:p></draw:text-box></draw:frame><draw:frame draw:style-name="F444" text:anchor-type="paragraph" svg:x="4.8729in" svg:y="2.0319in" svg:width="1.5in" svg:height="0.2506in" draw:z-index="0"><draw:text-box><text:p text:style-name="P443"><text:span text:style-name="T445">隊員：</text:span><text:span text:style-name="T446">5</text:span><text:span text:style-name="T447"><text:s/></text:span></text:p></draw:text-box></draw:frame><draw:frame draw:style-name="F449" text:anchor-type="paragraph" svg:x="6.477in" svg:y="2.0319in" svg:width="1.4687in" svg:height="0.2715in" draw:z-index="0"><draw:text-box><text:p text:style-name="P448"><text:span text:style-name="T450">隊員：</text:span><text:span text:style-name="T451">6</text:span><text:span text:style-name="T452"><text:s text:c="2"/></text:span></text:p></draw:text-box></draw:frame><draw:frame draw:style-name="F454" text:anchor-type="paragraph" svg:x="0.1361in" svg:y="7.0006in" svg:width="1.5423in" svg:height="0.2298in" draw:z-index="0"><draw:text-box><text:p text:style-name="P453"><text:span text:style-name="T455">隊員</text:span><text:span text:style-name="T456">1</text:span><text:span text:style-name="T457">7</text:span><text:span text:style-name="T458">：</text:span></text:p></draw:text-box></draw:frame><draw:frame draw:style-name="F460" text:anchor-type="paragraph" svg:x="1.7506in" svg:y="7.0215in" svg:width="1.4902in" svg:height="0.2611in" draw:z-index="0"><draw:text-box><text:p text:style-name="P459">隊員18：</text:p></draw:text-box></draw:frame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承辦人員</text:p>
          </table:table-cell>
          <table:table-cell table:style-name="TableCell469">
            <text:p text:style-name="P470">註冊組長</text:p>
          </table:table-cell>
          <table:table-cell table:style-name="TableCell471">
            <text:p text:style-name="P472">教務主任</text:p>
          </table:table-cell>
          <table:table-cell table:style-name="TableCell473">
            <text:p text:style-name="P474">校<text:s text:c="3"/>長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5"><draw:frame draw:style-name="F486" text:anchor-type="paragraph" svg:x="0.1569in" svg:y="9.8236in" svg:width="8.1048in" svg:height="0.9486in" draw:z-index="0"><draw:text-box><text:p text:style-name="P484"><text:span text:style-name="T487">1.</text:span><text:span text:style-name="T488">本表所列球員資料，均符合競賽規程規定，若有不符合競賽規程規定時，取消參賽資格。</text:span></text:p><text:p text:style-name="P489"><text:span text:style-name="T490">2.</text:span><text:span text:style-name="T491">一經報名，不得更改名單。</text:span></text:p><text:p text:style-name="P492"><text:span text:style-name="T493">3.</text:span><text:span text:style-name="T494">報名表</text:span><text:span text:style-name="T495">(1)(2)</text:span><text:span text:style-name="T496">均需完成，經業務相關人員簽章後蓋妥學校關防，於</text:span><text:span text:style-name="T497">3</text:span><text:span text:style-name="T498">月</text:span><text:span text:style-name="T499">1</text:span><text:span text:style-name="T500">2</text:span><text:span text:style-name="T501">日前掛號郵寄至承辦單位</text:span><text:span text:style-name="T502"><text:s/>(</text:span><text:span text:style-name="T503">以郵戳為憑</text:span><text:span text:style-name="T504">)</text:span><text:span text:style-name="T505">，逾期概不受理。</text:span></text:p><text:p text:style-name="P506"><text:span text:style-name="T507">4.</text:span><text:span text:style-name="T508">電子檔請另寄</text:span><text:span text:style-name="T509">E-mail:sb201557@yahoo.com.tw<text:s/></text:span><text:span text:style-name="T510">檔名</text:span><text:span text:style-name="T511">:</text:span><text:span text:style-name="T512"><text:s text:c="9"/></text:span><text:span text:style-name="T513">學校</text:span><text:span text:style-name="T514"><text:s/></text:span><text:span text:style-name="T515">教育盃壘球賽報名表</text:span></text:p></draw:text-box></draw:frame><draw:frame draw:style-name="F517" text:anchor-type="paragraph" svg:x="8.343in" svg:y="9.6673in" svg:width="0.1666in" svg:height="0.1666in" draw:z-index="0"><draw:text-box><text:p text:style-name="P516"/></draw:text-box></draw:frame><draw:custom-shape svg:x="6.45556in" svg:y="0.71875in" svg:width="1.5in" svg:height="1.33333in" draw:z-index="251662336" draw:id="id0" draw:style-name="a1" draw:name="矩形 46" text:anchor-type="paragraph"><svg:title/><svg:desc/><draw:enhanced-geometry draw:type="non-primitive" svg:viewBox="0 0 21600 21600" draw:enhanced-path="M 0 0 L 21600 0 21600 21600 0 21600 Z N"/></draw:custom-shape><draw:custom-shape svg:x="4.87222in" svg:y="0.71875in" svg:width="1.5in" svg:height="1.33333in" draw:z-index="251661312" draw:id="id1" draw:style-name="a2" draw:name="矩形 47" text:anchor-type="paragraph"><svg:title/><svg:desc/><draw:enhanced-geometry draw:type="non-primitive" svg:viewBox="0 0 21600 21600" draw:enhanced-path="M 0 0 L 21600 0 21600 21600 0 21600 Z N"/></draw:custom-shape><draw:custom-shape svg:x="3.28889in" svg:y="0.71875in" svg:width="1.5in" svg:height="1.33333in" draw:z-index="251660288" draw:id="id2" draw:style-name="a3" draw:name="矩形 48" text:anchor-type="paragraph"><svg:title/><svg:desc/><draw:enhanced-geometry draw:type="non-primitive" svg:viewBox="0 0 21600 21600" draw:enhanced-path="M 0 0 L 21600 0 21600 21600 0 21600 Z N"/></draw:custom-shape><draw:custom-shape svg:x="1.70556in" svg:y="0.71875in" svg:width="1.5in" svg:height="1.33333in" draw:z-index="251659264" draw:id="id3" draw:style-name="a4" draw:name="矩形 49" text:anchor-type="paragraph"><svg:title/><svg:desc/><draw:enhanced-geometry draw:type="non-primitive" svg:viewBox="0 0 21600 21600" draw:enhanced-path="M 0 0 L 21600 0 21600 21600 0 21600 Z N"/></draw:custom-shape><draw:custom-shape svg:x="0.12222in" svg:y="0.71875in" svg:width="1.5in" svg:height="1.33333in" draw:z-index="251663360" draw:id="id4" draw:style-name="a5" draw:name="矩形 50" text:anchor-type="paragraph"><svg:title/><svg:desc/><draw:enhanced-geometry draw:type="non-primitive" svg:viewBox="0 0 21600 21600" draw:enhanced-path="M 0 0 L 21600 0 21600 21600 0 21600 Z N"/></draw:custom-shape></text:p>
      <text:p text:style-name="P518"/>
      <text:p text:style-name="P519"/>
      <text:p text:style-name="P521"><draw:frame draw:style-name="F522" text:anchor-type="paragraph" svg:x="3.2611in" svg:y="5.3548in" svg:width="1.5527in" svg:height="0.2298in" draw:z-index="0"><draw:text-box><text:p text:style-name="P520"><text:span text:style-name="T523">隊員</text:span><text:span text:style-name="T524">1</text:span><text:span text:style-name="T525">4</text:span><text:span text:style-name="T526">：</text:span><text:span text:style-name="T527"><text:s text:c="2"/></text:span></text:p></draw:text-box></draw:frame><draw:frame draw:style-name="F529" text:anchor-type="paragraph" svg:x="4.9381in" svg:y="5.3548in" svg:width="1.5423in" svg:height="0.2819in" draw:z-index="0"><draw:text-box><text:p text:style-name="P528"><text:span text:style-name="T530">隊員</text:span><text:span text:style-name="T531">1</text:span><text:span text:style-name="T532">5</text:span><text:span text:style-name="T533">：</text:span><text:span text:style-name="T534"><text:s/></text:span></text:p></draw:text-box></draw:frame><draw:frame draw:style-name="F536" text:anchor-type="paragraph" svg:x="6.4694in" svg:y="5.3548in" svg:width="1.4687in" svg:height="0.2298in" draw:z-index="0"><draw:text-box><text:p text:style-name="P535"><text:span text:style-name="T537">隊員</text:span><text:span text:style-name="T538">1</text:span><text:span text:style-name="T539">6</text:span><text:span text:style-name="T540">：</text:span><text:span text:style-name="T541"><text:s text:c="2"/></text:span></text:p></draw:text-box></draw:frame><draw:frame draw:style-name="F543" text:anchor-type="paragraph" svg:x="0.1229in" svg:y="5.3652in" svg:width="1.5006in" svg:height="0.2611in" draw:z-index="0"><draw:text-box><text:p text:style-name="P542"><text:span text:style-name="T544">隊員</text:span><text:span text:style-name="T545">1</text:span><text:span text:style-name="T546">2</text:span><text:span text:style-name="T547">：</text:span><text:span text:style-name="T548"><text:s text:c="2"/></text:span></text:p></draw:text-box></draw:frame><draw:frame draw:style-name="F550" text:anchor-type="paragraph" svg:x="1.7062in" svg:y="5.3756in" svg:width="1.5319in" svg:height="0.2611in" draw:z-index="0"><draw:text-box><text:p text:style-name="P549"><text:span text:style-name="T551">隊員</text:span><text:span text:style-name="T552">1</text:span><text:span text:style-name="T553">3</text:span><text:span text:style-name="T554">：</text:span><text:span text:style-name="T555"><text:s text:c="2"/></text:span></text:p></draw:text-box></draw:frame><draw:frame draw:style-name="F557" text:anchor-type="paragraph" svg:x="0.1361in" svg:y="3.6881in" svg:width="1.5in" svg:height="0.2819in" draw:z-index="0"><draw:text-box><text:p text:style-name="P556"><text:span text:style-name="T558">隊員</text:span><text:span text:style-name="T559">7</text:span><text:span text:style-name="T560">：</text:span></text:p></draw:text-box></draw:frame><draw:frame draw:style-name="F562" text:anchor-type="paragraph" svg:x="4.8652in" svg:y="3.6673in" svg:width="1.5in" svg:height="0.334in" draw:z-index="0"><draw:text-box><text:p text:style-name="P561"><text:span text:style-name="T563">隊員</text:span><text:span text:style-name="T564">10</text:span><text:span text:style-name="T565">：</text:span><text:span text:style-name="T566"><text:s text:c="2"/></text:span></text:p></draw:text-box></draw:frame><draw:frame draw:style-name="F568" text:anchor-type="paragraph" svg:x="1.6986in" svg:y="2.0215in" svg:width="1.4895in" svg:height="0.2194in" draw:z-index="0"><draw:text-box><text:p text:style-name="P567"><text:span text:style-name="T569">隊員：</text:span><text:span text:style-name="T570">3</text:span><text:span text:style-name="T571"><text:s text:c="2"/></text:span></text:p></draw:text-box></draw:frame><draw:frame draw:style-name="F573" text:anchor-type="paragraph" svg:x="1.7062in" svg:y="3.6777in" svg:width="1.4895in" svg:height="0.334in" draw:z-index="0"><draw:text-box><text:p text:style-name="P572"><text:span text:style-name="T574">隊員</text:span><text:span text:style-name="T575">8</text:span><text:span text:style-name="T576">：</text:span><text:span text:style-name="T577"><text:s text:c="2"/></text:span></text:p></draw:text-box></draw:frame><draw:frame draw:style-name="F579" text:anchor-type="paragraph" svg:x="3.2895in" svg:y="3.6881in" svg:width="1.4791in" svg:height="0.3236in" draw:z-index="0"><draw:text-box><text:p text:style-name="P578"><text:span text:style-name="T580">隊員</text:span><text:span text:style-name="T581">9</text:span><text:span text:style-name="T582">：</text:span><text:span text:style-name="T583"><text:s text:c="2"/></text:span></text:p></draw:text-box></draw:frame><draw:frame draw:style-name="F585" text:anchor-type="paragraph" svg:x="6.477in" svg:y="3.6569in" svg:width="1.4687in" svg:height="0.3444in" draw:z-index="0"><draw:text-box><text:p text:style-name="P584"><text:span text:style-name="T586">隊員</text:span><text:span text:style-name="T587">1</text:span><text:span text:style-name="T588">1</text:span><text:span text:style-name="T589">：</text:span><text:span text:style-name="T590"><text:s text:c="2"/></text:span></text:p></draw:text-box></draw:frame><draw:custom-shape svg:x="6.45556in" svg:y="2.34375in" svg:width="1.5in" svg:height="1.33333in" draw:z-index="251680768" draw:id="id5" draw:style-name="a6" draw:name="矩形 54" text:anchor-type="paragraph"><svg:title/><svg:desc/><draw:enhanced-geometry draw:type="non-primitive" svg:viewBox="0 0 21600 21600" draw:enhanced-path="M 0 0 L 21600 0 21600 21600 0 21600 Z N"/></draw:custom-shape><draw:custom-shape svg:x="4.87222in" svg:y="2.36458in" svg:width="1.5in" svg:height="1.33333in" draw:z-index="251677696" draw:id="id6" draw:style-name="a7" draw:name="矩形 58" text:anchor-type="paragraph"><svg:title/><svg:desc/><draw:enhanced-geometry draw:type="non-primitive" svg:viewBox="0 0 21600 21600" draw:enhanced-path="M 0 0 L 21600 0 21600 21600 0 21600 Z N"/></draw:custom-shape><draw:custom-shape svg:x="3.28889in" svg:y="2.36458in" svg:width="1.5in" svg:height="1.33333in" draw:z-index="251674624" draw:id="id7" draw:style-name="a8" draw:name="矩形 62" text:anchor-type="paragraph"><svg:title/><svg:desc/><draw:enhanced-geometry draw:type="non-primitive" svg:viewBox="0 0 21600 21600" draw:enhanced-path="M 0 0 L 21600 0 21600 21600 0 21600 Z N"/></draw:custom-shape><draw:custom-shape svg:x="1.70556in" svg:y="2.34375in" svg:width="1.5in" svg:height="1.33333in" draw:z-index="251671552" draw:id="id8" draw:style-name="a9" draw:name="矩形 76" text:anchor-type="paragraph"><svg:title/><svg:desc/><draw:enhanced-geometry draw:type="non-primitive" svg:viewBox="0 0 21600 21600" draw:enhanced-path="M 0 0 L 21600 0 21600 21600 0 21600 Z N"/></draw:custom-shape><draw:custom-shape svg:x="0.12222in" svg:y="2.34375in" svg:width="1.5in" svg:height="1.33333in" draw:z-index="251667456" draw:id="id9" draw:style-name="a10" draw:name="矩形 77" text:anchor-type="paragraph"><svg:title/><svg:desc/><draw:enhanced-geometry draw:type="non-primitive" svg:viewBox="0 0 21600 21600" draw:enhanced-path="M 0 0 L 21600 0 21600 21600 0 21600 Z N"/></draw:custom-shape><draw:custom-shape svg:x="6.45556in" svg:y="3.98958in" svg:width="1.5in" svg:height="1.33333in" draw:z-index="251679744" draw:id="id10" draw:style-name="a11" draw:name="矩形 78" text:anchor-type="paragraph"><svg:title/><svg:desc/><draw:enhanced-geometry draw:type="non-primitive" svg:viewBox="0 0 21600 21600" draw:enhanced-path="M 0 0 L 21600 0 21600 21600 0 21600 Z N"/></draw:custom-shape><draw:custom-shape svg:x="4.87222in" svg:y="3.97917in" svg:width="1.5in" svg:height="1.33333in" draw:z-index="251676672" draw:id="id11" draw:style-name="a12" draw:name="矩形 79" text:anchor-type="paragraph"><svg:title/><svg:desc/><draw:enhanced-geometry draw:type="non-primitive" svg:viewBox="0 0 21600 21600" draw:enhanced-path="M 0 0 L 21600 0 21600 21600 0 21600 Z N"/></draw:custom-shape><draw:custom-shape svg:x="3.28889in" svg:y="3.98958in" svg:width="1.5in" svg:height="1.33333in" draw:z-index="251673600" draw:id="id12" draw:style-name="a13" draw:name="矩形 80" text:anchor-type="paragraph"><svg:title/><svg:desc/><draw:enhanced-geometry draw:type="non-primitive" svg:viewBox="0 0 21600 21600" draw:enhanced-path="M 0 0 L 21600 0 21600 21600 0 21600 Z N"/></draw:custom-shape><draw:custom-shape svg:x="1.70556in" svg:y="3.98958in" svg:width="1.5in" svg:height="1.33333in" draw:z-index="251670528" draw:id="id13" draw:style-name="a14" draw:name="矩形 81" text:anchor-type="paragraph"><svg:title/><svg:desc/><draw:enhanced-geometry draw:type="non-primitive" svg:viewBox="0 0 21600 21600" draw:enhanced-path="M 0 0 L 21600 0 21600 21600 0 21600 Z N"/></draw:custom-shape><draw:custom-shape svg:x="0.12222in" svg:y="4.01042in" svg:width="1.5in" svg:height="1.33333in" draw:z-index="251666432" draw:id="id14" draw:style-name="a15" draw:name="矩形 82" text:anchor-type="paragraph"><svg:title/><svg:desc/><draw:enhanced-geometry draw:type="non-primitive" svg:viewBox="0 0 21600 21600" draw:enhanced-path="M 0 0 L 21600 0 21600 21600 0 21600 Z N"/></draw:custom-shape><draw:custom-shape svg:x="6.45556in" svg:y="5.69792in" svg:width="1.5in" svg:height="1.33333in" draw:z-index="251678720" draw:id="id15" draw:style-name="a16" draw:name="矩形 83" text:anchor-type="paragraph"><svg:title/><svg:desc/><draw:enhanced-geometry draw:type="non-primitive" svg:viewBox="0 0 21600 21600" draw:enhanced-path="M 0 0 L 21600 0 21600 21600 0 21600 Z N"/></draw:custom-shape><draw:custom-shape svg:x="4.87222in" svg:y="5.69792in" svg:width="1.5in" svg:height="1.33333in" draw:z-index="251675648" draw:id="id16" draw:style-name="a17" draw:name="矩形 84" text:anchor-type="paragraph"><svg:title/><svg:desc/><draw:enhanced-geometry draw:type="non-primitive" svg:viewBox="0 0 21600 21600" draw:enhanced-path="M 0 0 L 21600 0 21600 21600 0 21600 Z N"/></draw:custom-shape><draw:custom-shape svg:x="3.28889in" svg:y="5.69792in" svg:width="1.5in" svg:height="1.33333in" draw:z-index="251672576" draw:id="id17" draw:style-name="a18" draw:name="矩形 85" text:anchor-type="paragraph"><svg:title/><svg:desc/><draw:enhanced-geometry draw:type="non-primitive" svg:viewBox="0 0 21600 21600" draw:enhanced-path="M 0 0 L 21600 0 21600 21600 0 21600 Z N"/></draw:custom-shape><draw:custom-shape svg:x="1.70556in" svg:y="5.69792in" svg:width="1.5in" svg:height="1.33333in" draw:z-index="251669504" draw:id="id18" draw:style-name="a19" draw:name="矩形 86" text:anchor-type="paragraph"><svg:title/><svg:desc/><draw:enhanced-geometry draw:type="non-primitive" svg:viewBox="0 0 21600 21600" draw:enhanced-path="M 0 0 L 21600 0 21600 21600 0 21600 Z N"/></draw:custom-shape><draw:custom-shape svg:x="0.12222in" svg:y="5.69792in" svg:width="1.5in" svg:height="1.33333in" draw:z-index="251665408" draw:id="id19" draw:style-name="a20" draw:name="矩形 87" text:anchor-type="paragraph"><svg:title/><svg:desc/><draw:enhanced-geometry draw:type="non-primitive" svg:viewBox="0 0 21600 21600" draw:enhanced-path="M 0 0 L 21600 0 21600 21600 0 21600 Z N"/></draw:custom-shape><draw:custom-shape svg:x="1.70556in" svg:y="7.30208in" svg:width="1.5in" svg:height="1.33333in" draw:z-index="251668480" draw:id="id20" draw:style-name="a21" draw:name="矩形 88" text:anchor-type="paragraph"><svg:title/><svg:desc/><draw:enhanced-geometry draw:type="non-primitive" svg:viewBox="0 0 21600 21600" draw:enhanced-path="M 0 0 L 21600 0 21600 21600 0 21600 Z N"/></draw:custom-shape><draw:custom-shape svg:x="0.12222in" svg:y="7.30208in" svg:width="1.5in" svg:height="1.33333in" draw:z-index="251664384" draw:id="id21" draw:style-name="a22" draw:name="矩形 89" text:anchor-type="paragraph"><svg:title/><svg:desc/><draw:enhanced-geometry draw:type="non-primitive" svg:viewBox="0 0 21600 21600" draw:enhanced-path="M 0 0 L 21600 0 21600 21600 0 21600 Z N"/></draw:custom-shape>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3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5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9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9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PHE12</meta:initial-creator>
    <dc:creator>AEAA-PHE12</dc:creator>
    <meta:creation-date>2020-03-04T10:22:00Z</meta:creation-date>
    <dc:date>2020-03-04T10:22:00Z</dc: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7" meta:row-count="6" meta:non-whitespace-character-count="773"/>
  </office:meta>
</office:document-meta>
</file>